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onntag, 27. April 2025 // 11.00 Uhr &amp; 15.00 Uhr</text:p>
      <text:p text:style-name="Standard"/>
      <text:p text:style-name="Standard">marotte<text:s/>Theater<text:line-break/>Der kleine Wikinger<text:line-break/>für Kinder ab 5 Jahren</text:p>
      <text:p text:style-name="Standard">Zuschauer:innenzahl: 150</text:p>
      <text:p text:style-name="Standard"/>
      <text:p text:style-name="Standard"/>
      <text:p text:style-name="Textbody">Der kleine Wikingerjunge erlebt mit den anderen Wikingern seines Stammes viele<text:s/>Abenteuer.<text:line-break/>Aber er ist klein und ihm fehlen die Muskeln, sodass er von den anderen selten richtig ernst genommen wird.<text:line-break/>Doch er zeigt, dass durchaus auch ein Held sein kann, wer statt Muskelkraft und Mut einfach eine gehörige Portion Grips hat. (50 min)</text:p>
      <text:p text:style-name="Textbody"/>
      <text:p text:style-name="Textbody">Spiel: Carsten Dittrich<text:line-break/>Regie: Thomas Hänsel<text:line-break/>http://marotte-theater.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gina Leonhart</dc:creator>
    <meta:creation-date>2017-08-18T11:04:00Z</meta:creation-date>
    <dc:date>2024-10-28T09:29:00Z</dc:date>
    <meta:print-date>2024-10-11T10:07:00Z</meta:print-date>
    <meta:template xlink:href="Normal" xlink:type="simple"/>
    <meta:editing-cycles>23</meta:editing-cycles>
    <meta:editing-duration>PT0S</meta:editing-duration>
    <meta:document-statistic meta:page-count="1" meta:paragraph-count="1" meta:word-count="73" meta:character-count="539" meta:row-count="3" meta:non-whitespace-character-count="467"/>
  </office:meta>
</office:document-meta>
</file>